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25cm" fo:margin-left="-0.123cm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7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066cm" fo:margin-left="-0.132cm" table:align="left" style:writing-mode="lr-tb"/>
    </style:style>
    <style:style style:name="Tableau2.A" style:family="table-column">
      <style:table-column-properties style:column-width="6.015cm"/>
    </style:style>
    <style:style style:name="Tableau2.B" style:family="table-column">
      <style:table-column-properties style:column-width="6.017cm"/>
    </style:style>
    <style:style style:name="Tableau2.C" style:family="table-column">
      <style:table-column-properties style:column-width="6.03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066cm" fo:margin-left="-0.132cm" table:align="left" style:writing-mode="lr-tb"/>
    </style:style>
    <style:style style:name="Tableau3.A" style:family="table-column">
      <style:table-column-properties style:column-width="9.125cm"/>
    </style:style>
    <style:style style:name="Tableau3.B" style:family="table-column">
      <style:table-column-properties style:column-width="8.94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66cm" fo:margin-left="-0.132cm" table:align="left" style:writing-mode="lr-tb"/>
    </style:style>
    <style:style style:name="Tableau4.A" style:family="table-column">
      <style:table-column-properties style:column-width="9.125cm"/>
    </style:style>
    <style:style style:name="Tableau4.B" style:family="table-column">
      <style:table-column-properties style:column-width="8.94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771cm" table:align="left" style:writing-mode="lr-tb"/>
    </style:style>
    <style:style style:name="Tableau5.A" style:family="table-column">
      <style:table-column-properties style:column-width="5.251cm"/>
    </style:style>
    <style:style style:name="Tableau5.B" style:family="table-column">
      <style:table-column-properties style:column-width="7.251cm"/>
    </style:style>
    <style:style style:name="Tableau5.C" style:family="table-column">
      <style:table-column-properties style:column-width="6.269cm"/>
    </style:style>
    <style:style style:name="Tableau5.1" style:family="table-row">
      <style:table-row-properties style:min-row-height="0.587cm"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2" style:family="table-row">
      <style:table-row-properties style:min-row-height="1.094cm"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Corps_20_de_20_texte_20_2" style:list-style-name="WW8Num2">
      <style:text-properties style:font-name="Arial" fo:font-weight="normal" style:font-weight-asian="normal"/>
    </style:style>
    <style:style style:name="P3" style:family="paragraph" style:parent-style-name="Heading_20_3">
      <style:paragraph-properties fo:text-align="start" style:justify-single-word="false"/>
    </style:style>
    <style:style style:name="P4" style:family="paragraph" style:parent-style-name="Heading_20_3">
      <style:paragraph-properties fo:text-align="start" style:justify-single-word="false"/>
      <style:text-properties style:font-name="Bookman Old Style" fo:font-size="13pt" fo:letter-spacing="0.071cm" fo:language="none" fo:country="none" style:font-size-asian="13pt" style:language-asian="none" style:country-asian="none"/>
    </style:style>
    <style:style style:name="P5" style:family="paragraph" style:parent-style-name="Heading_20_4">
      <style:text-properties fo:font-weight="normal" style:font-weight-asian="normal"/>
    </style:style>
    <style:style style:name="P6" style:family="paragraph" style:parent-style-name="Heading_20_4">
      <style:paragraph-properties style:snap-to-layout-grid="false"/>
    </style:style>
    <style:style style:name="P7" style:family="paragraph" style:parent-style-name="Heading_20_5" style:master-page-name="Standard">
      <style:paragraph-properties style:page-number="auto"/>
    </style:style>
    <style:style style:name="P8" style:family="paragraph" style:parent-style-name="Heading_20_6">
      <style:text-properties fo:font-size="10pt" style:font-size-asian="10pt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Corps_20_de_20_texte_20_3">
      <style:paragraph-properties fo:line-height="100%"/>
    </style:style>
    <style:style style:name="P12" style:family="paragraph" style:parent-style-name="Corps_20_de_20_texte_20_3">
      <style:paragraph-properties fo:text-align="start" style:justify-single-word="false"/>
      <style:text-properties fo:font-weight="bold" style:font-weight-asian="bold"/>
    </style:style>
    <style:style style:name="P13" style:family="paragraph" style:parent-style-name="Text_20_body">
      <style:paragraph-properties fo:text-align="start" style:justify-single-word="false"/>
      <style:text-properties style:font-name="Arial"/>
    </style:style>
    <style:style style:name="P14" style:family="paragraph" style:parent-style-name="Text_20_body">
      <style:text-properties style:font-name="Arial" fo:font-size="11pt" style:font-size-asian="11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9" style:family="paragraph" style:parent-style-name="Standard" style:list-style-name="WW8Num14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WW8Num15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WW8Num13">
      <style:paragraph-properties fo:text-align="justify" style:justify-single-word="false"/>
      <style:text-properties style:font-name="Arial"/>
    </style:style>
    <style:style style:name="P23" style:family="paragraph" style:parent-style-name="Standard" style:list-style-name="WW8Num12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25" style:family="paragraph" style:parent-style-name="Standard">
      <style:paragraph-properties fo:text-align="center" style:justify-single-word="false"/>
      <style:text-properties style:font-name="Arial"/>
    </style:style>
    <style:style style:name="P26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28" style:family="paragraph" style:parent-style-name="Standard">
      <style:paragraph-properties fo:line-height="200%" fo:text-align="justify" style:justify-single-word="false" style:snap-to-layout-grid="false"/>
      <style:text-properties style:font-name="Arial"/>
    </style:style>
    <style:style style:name="P29" style:family="paragraph" style:parent-style-name="Standard" style:list-style-name="WW8Num11">
      <style:paragraph-properties fo:line-height="200%" fo:text-align="justify" style:justify-single-word="false"/>
      <style:text-properties style:font-name="Arial"/>
    </style:style>
    <style:style style:name="P30" style:family="paragraph" style:parent-style-name="Standard" style:list-style-name="WW8Num10">
      <style:paragraph-properties fo:line-height="200%" fo:text-align="justify" style:justify-single-word="false"/>
      <style:text-properties style:font-name="Arial"/>
    </style:style>
    <style:style style:name="P31" style:family="paragraph" style:parent-style-name="Standard" style:list-style-name="WW8Num1">
      <style:paragraph-properties fo:line-height="200%" fo:text-align="justify" style:justify-single-word="false"/>
      <style:text-properties style:font-name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34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Arial" fo:letter-spacing="0.035cm" fo:language="none" fo:country="none" fo:font-weight="bold" style:language-asian="none" style:country-asian="none" style:font-weight-asian="bold"/>
    </style:style>
    <style:style style:name="P36" style:family="paragraph" style:parent-style-name="Standard" style:list-style-name="WW8Num17">
      <style:text-properties style:font-name="Arial"/>
    </style:style>
    <style:style style:name="P37" style:family="paragraph" style:parent-style-name="Standard">
      <style:paragraph-properties fo:line-height="150%"/>
      <style:text-properties style:font-name="Arial"/>
    </style:style>
    <style:style style:name="P38" style:family="paragraph" style:parent-style-name="Standard" style:list-style-name="WW8Num8">
      <style:paragraph-properties fo:line-height="150%" fo:text-align="justify" style:justify-single-word="false"/>
      <style:text-properties style:font-name="Ari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style:font-name="Arial"/>
    </style:style>
    <style:style style:name="P41" style:family="paragraph" style:parent-style-name="Standard">
      <style:paragraph-properties fo:line-height="150%" style:snap-to-layout-grid="false"/>
      <style:text-properties style:font-name="Arial"/>
    </style:style>
    <style:style style:name="P42" style:family="paragraph" style:parent-style-name="Standard">
      <style:paragraph-properties fo:line-height="150%" style:snap-to-layout-grid="false"/>
      <style:text-properties style:font-name="Arial" fo:font-size="9pt" style:font-size-asian="9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text-transform="uppercase" style:font-name="Bookman Old Style" fo:font-size="14pt" fo:letter-spacing="0.035cm" fo:font-weight="bold" style:font-size-asian="14pt" style:font-weight-asian="bold"/>
    </style:style>
    <style:style style:name="P46" style:family="paragraph" style:parent-style-name="Standard">
      <style:paragraph-properties fo:text-align="justify" style:justify-single-word="false"/>
      <style:text-properties style:font-name="Bookman Old Style" fo:font-size="14pt" fo:letter-spacing="0.035cm" fo:font-weight="bold" style:font-size-asian="14pt" style:font-weight-asian="bold"/>
    </style:style>
    <style:style style:name="P47" style:family="paragraph">
      <style:paragraph-properties style:writing-mode="lr-tb"/>
    </style:style>
    <style:style style:name="T1" style:family="text">
      <style:text-properties style:font-name="Bookman Old Style" fo:font-size="14pt" fo:letter-spacing="0.071cm" fo:font-weight="bold" style:font-size-asian="14pt" style:font-weight-asian="bold"/>
    </style:style>
    <style:style style:name="T2" style:family="text">
      <style:text-properties style:font-name="Bookman Old Style" fo:font-size="14pt" fo:letter-spacing="0.035cm" fo:font-weight="bold" style:font-size-asian="14pt" style:font-weight-asian="bold"/>
    </style:style>
    <style:style style:name="T3" style:family="text">
      <style:text-properties style:font-name="Bookman Old Style" fo:font-size="14pt" style:font-size-asian="14pt"/>
    </style:style>
    <style:style style:name="T4" style:family="text">
      <style:text-properties style:font-name="Bookman Old Style" fo:font-size="13pt" fo:letter-spacing="0.071cm" style:font-size-asian="13pt"/>
    </style:style>
    <style:style style:name="T5" style:family="text">
      <style:text-properties style:font-name="Bookman Old Style" fo:font-size="11pt" fo:letter-spacing="0.071cm" style:font-size-asian="11pt"/>
    </style:style>
    <style:style style:name="T6" style:family="text">
      <style:text-properties fo:text-transform="uppercase" style:font-name="Bookman Old Style" fo:font-size="14pt" fo:letter-spacing="0.071cm" fo:font-weight="bold" style:font-size-asian="14pt" style:font-weight-asian="bold"/>
    </style:style>
    <style:style style:name="T7" style:family="text">
      <style:text-properties fo:text-transform="uppercase" style:font-name="Bookman Old Style" fo:font-size="14pt" fo:letter-spacing="0.035cm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5">ANNEXE 3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DIRECTION DES SERVICES DÉPARTEMENTAUX DE L'ÉDUCATION NATIONALE DU PAS DE CALAIS</text:p>
          </table:table-cell>
          <table:table-cell table:style-name="Tableau1.A1" office:value-type="string">
            <text:h text:style-name="P1" text:outline-level="2">ANNEE SCOLAIRE 20 <text:s text:c="2"/>- 20 <text:s text:c="2"/></text:h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Ecole :</text:p>
          </table:table-cell>
          <table:table-cell table:style-name="Tableau2.A1" office:value-type="string">
            <text:p text:style-name="P18">Commune:</text:p>
          </table:table-cell>
          <table:table-cell table:style-name="Tableau2.C1" office:value-type="string">
            <text:p text:style-name="P18">Circonscription :</text:p>
            <text:p text:style-name="P17"/>
            <text:p text:style-name="P17"/>
          </table:table-cell>
        </table:table-row>
      </table:table>
      <text:p text:style-name="P15"/>
      <text:p text:style-name="P14">PARTICIPATION DES INTERVENANTS EXTERIEURS AUX ACTIVITES D'ENSEIGNEMENT</text:p>
      <text:p text:style-name="P24">Circulaire 92-196 du 3 juillet 1992 BO n° 29 du 16 juillet 1992</text:p>
      <text:p text:style-name="P24"/>
      <text:p text:style-name="P26"><draw:frame draw:style-name="fr1" draw:name="Cadre1" text:anchor-type="char" svg:x="3.059cm" svg:y="0.208cm" svg:width="12.217cm" svg:height="1.041cm" draw:z-index="0"><draw:text-box><text:p text:style-name="P10"><text:span text:style-name="T1">PROJET </text:span><text:span text:style-name="T6">pedagogique DESCRIPTIF</text:span></text:p></draw:text-box></draw:frame></text:p>
      <text:p text:style-name="P25"/>
      <text:p text:style-name="P25"/>
      <text:h text:style-name="P4" text:outline-level="3"><draw:custom-shape text:anchor-type="char" draw:z-index="2" draw:style-name="gr1" draw:text-style-name="P47" svg:width="9.399cm" svg:height="1.017cm" svg:x="5.865cm" svg:y="0.273cm"><text:p/><draw:enhanced-geometry svg:viewBox="0 0 21600 21600" draw:type="rectangle" draw:enhanced-path="M 0 0 L 21600 0 21600 21600 0 21600 0 0 Z N"/></draw:custom-shape></text:h>
      <text:h text:style-name="P3" text:outline-level="3"><text:span text:style-name="T4"><text:s text:c="14"/></text:span><text:span text:style-name="T5">ACTIVITE:</text:span></text:h>
      <text:p text:style-name="P17"/>
      <text:p text:style-name="P17"/>
      <text:h text:style-name="P5" text:outline-level="4"/>
      <text:p text:style-name="P11">Enseignant(s) impliqué(s) dans l'activité <text:s text:c="2"/>(NOM, Prénom, classe) 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/>
            <text:p text:style-name="P27">-</text:p>
            <text:p text:style-name="P27">-</text:p>
            <text:p text:style-name="P27">-</text:p>
          </table:table-cell>
          <table:table-cell table:style-name="Tableau3.B1" office:value-type="string">
            <text:p text:style-name="P28"/>
            <text:p text:style-name="P27">-</text:p>
            <text:p text:style-name="P27">-</text:p>
            <text:p text:style-name="P27">-</text:p>
          </table:table-cell>
        </table:table-row>
      </table:table>
      <text:h text:style-name="P5" text:outline-level="4"/>
      <text:p text:style-name="Standard"/>
      <text:p text:style-name="P32">Intervenant(s) extérieur(s) participant à l'activité <text:s/>(NOM, Prénom) 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h text:style-name="P6" text:outline-level="4"/>
            <text:h text:style-name="Heading_20_4" text:outline-level="4">-</text:h>
            <text:p text:style-name="Standard"/>
            <text:p text:style-name="Standard">-</text:p>
            <text:p text:style-name="Standard"/>
            <text:p text:style-name="Standard">-</text:p>
          </table:table-cell>
          <table:table-cell table:style-name="Tableau4.B1" office:value-type="string">
            <text:p text:style-name="P43"/>
            <text:p text:style-name="Standard">-</text:p>
            <text:p text:style-name="Standard"/>
            <text:p text:style-name="Standard">-</text:p>
            <text:p text:style-name="Standard"/>
            <text:p text:style-name="Standard">-</text:p>
            <text:h text:style-name="Heading_20_4" text:outline-level="4"/>
          </table:table-cell>
        </table:table-row>
      </table:table>
      <text:h text:style-name="Heading_20_4" text:outline-level="4"/>
      <text:p text:style-name="P45"/>
      <text:p text:style-name="P44"><text:span text:style-name="T7">Domaine de la réglementation</text:span><text:span text:style-name="T2"> :</text:span><text:span text:style-name="T3"> </text:span></text:p>
      <text:p text:style-name="P35"><draw:frame draw:style-name="fr1" draw:name="Cadre2" text:anchor-type="char" svg:x="7.631cm" svg:y="0.169cm" svg:width="10.185cm" svg:height="0.787cm" draw:z-index="1"><draw:text-box><text:p text:style-name="P16">Nombre d’élèves : <text:s text:c="19"/>Nombre de groupes :</text:p></draw:text-box></draw:frame></text:p>
      <text:list xml:id="list1993073638" text:style-name="WW8Num11">
        <text:list-item>
          <text:p text:style-name="P29">Composition du groupe d'élèves concerné :</text:p>
        </text:list-item>
      </text:list>
      <text:list xml:id="list228513978" text:style-name="WW8Num10">
        <text:list-item>
          <text:p text:style-name="P30">Calendrier, horaires : </text:p>
        </text:list-item>
      </text:list>
      <text:p text:style-name="P27"/>
      <text:p text:style-name="P46"/>
      <text:p text:style-name="P46">CONSIGNES DE SECURITE :</text:p>
      <text:p text:style-name="P44"/>
      <text:list xml:id="list47004549" text:style-name="WW8Num1">
        <text:list-item>
          <text:p text:style-name="P31">Lieu de l'intervention : </text:p>
        </text:list-item>
      </text:list>
      <text:list xml:id="list653462500" text:style-name="WW8Num17">
        <text:list-item>
          <text:p text:style-name="P36">Chaque intervenant extérieur doit disposer de la liste nominative des élèves qui lui sont confiés, contrôler les présences et signaler les absences. Il doit montrer une vigilance active et constante.</text:p>
        </text:list-item>
      </text:list>
      <text:p text:style-name="P16"/>
      <text:list xml:id="list1932515168" text:style-name="WW8Num2">
        <text:list-item>
          <text:p text:style-name="P2">L’intervenant extérieur soussigné(e) déclare avoir pris connaissance, d’une part du règlement intérieur de l’école, et d’autre part de la circulaire 92-196 du 3 juillet 1992 précisant la mise en œuvre de la responsabilité de l’enseignant et de l’intervenant extérieur. Il s’engage à respecter ces dispositions.</text:p>
        </text:list-item>
      </text:list>
      <text:p text:style-name="Standard"/>
      <text:list xml:id="list1591257633" text:style-name="WW8Num8">
        <text:list-item>
          <text:p text:style-name="P38">Autres consignes de sécurité : </text:p>
        </text:list-item>
      </text:list>
      <text:p text:style-name="P33"/>
      <text:p text:style-name="P33"/>
      <text:h text:style-name="Heading_20_1" text:outline-level="1">SUITE DU PROJET PEDAGOGIQUE EN PAGE 25bis</text:h>
      <text:p text:style-name="P39">Page 25</text:p>
      <text:p text:style-name="P33"/>
      <text:p text:style-name="P33"><text:soft-page-break/></text:p>
      <text:h text:style-name="P8" text:outline-level="6"/>
      <text:h text:style-name="P8" text:outline-level="6">(SUITE DU PROJET PEDAGOGIQUE)</text:h>
      <text:h text:style-name="Heading_20_7" text:outline-level="7">OBJECTIFS ET MISE EN OEUVRE</text:h>
      <text:p text:style-name="P17"/>
      <text:list xml:id="list579306890" text:style-name="WW8Num14">
        <text:list-item>
          <text:p text:style-name="P19">Axe du projet d’école auquel se rapporte l’action : </text:p>
        </text:list-item>
      </text:list>
      <text:p text:style-name="P17"/>
      <text:p text:style-name="P17"/>
      <text:p text:style-name="P17"/>
      <text:p text:style-name="P17"/>
      <text:list xml:id="list632496797" text:style-name="WW8Num15">
        <text:list-item>
          <text:p text:style-name="P20">Objectifs et enjeux de l’action : </text:p>
        </text:list-item>
      </text:list>
      <text:p text:style-name="P17"/>
      <text:p text:style-name="P17"/>
      <text:p text:style-name="P17"/>
      <text:p text:style-name="P17"/>
      <text:p text:style-name="P17"/>
      <text:list xml:id="list1957276147" text:style-name="WW8Num3">
        <text:list-item>
          <text:p text:style-name="P21">Compétences visées : </text:p>
        </text:list-item>
      </text:list>
      <text:p text:style-name="P17"/>
      <text:p text:style-name="P17"/>
      <text:p text:style-name="P17"/>
      <text:p text:style-name="P17"/>
      <text:p text:style-name="P17"/>
      <text:list xml:id="list1795610306" text:style-name="WW8Num13">
        <text:list-item>
          <text:p text:style-name="P22">Mise en œuvre pédagogique (nombre de séances, démarche envisagée –progression, étapes-) : <text:s/></text:p>
        </text:list-item>
      </text:list>
      <text:p text:style-name="P17"><text:s text:c="5"/>Rôle et action de l’enseignant dans la mise en œuvre :</text:p>
      <text:p text:style-name="P17"><text:s text:c="5"/>Rôle et action de l’intervenant extérieur dans la mise en œuvre 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714469782" text:style-name="WW8Num12">
        <text:list-item>
          <text:p text:style-name="P23">Evaluation prévue : 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2">Signatures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0"/>
            <text:p text:style-name="P39">Le (la) Directeur(trice) d'école</text:p>
            <text:p text:style-name="P16"/>
          </table:table-cell>
          <table:table-cell table:style-name="Tableau5.A1" office:value-type="string">
            <text:p text:style-name="P40"/>
            <text:p text:style-name="P39">L'(les)Enseignant(s)responsable(s) du projet</text:p>
          </table:table-cell>
          <table:table-cell table:style-name="Tableau5.C1" office:value-type="string">
            <text:p text:style-name="P41"/>
            <text:p text:style-name="P37">L'(les)Intervenant(s) Extérieur(s)</text:p>
          </table:table-cell>
        </table:table-row>
        <table:table-row table:style-name="Tableau5.2">
          <table:table-cell table:style-name="Tableau5.A2" office:value-type="string">
            <text:p text:style-name="P41">A …………… <text:s/>le………….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5.A2" office:value-type="string">
            <text:p text:style-name="P42">A ………………… <text:s text:c="10"/>, le…………..</text:p>
          </table:table-cell>
          <table:table-cell table:style-name="Tableau5.C2" office:value-type="string">
            <text:p text:style-name="P42">A ………………… <text:s text:c="4"/>, le…………..</text:p>
          </table:table-cell>
        </table:table-row>
      </table:table>
      <text:p text:style-name="P34"/>
      <text:p text:style-name="P34">A TRANSMETTRE A L’I.E.N. POUR INFORMATION.</text:p>
      <text:p text:style-name="P39">Page 25 b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Bookman Old Sty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letter-spacing="0.053cm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rps_20_de_20_texte_20_2" style:display-name="Corps de texte 2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501cm" fo:margin-right="0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NEXE 3</dc:title>
    <meta:initial-creator>Inspection Académique</meta:initial-creator>
    <meta:creation-date>2000-11-14T10:10:00</meta:creation-date>
    <dc:date>2013-10-08T12:57:15</dc:date>
    <meta:print-date>2001-03-13T11:51:00</meta:print-date>
    <meta:editing-cycles>10</meta:editing-cycles>
    <meta:editing-duration>PT55M48S</meta:editing-duration>
    <meta:generator>OpenOffice.org/3.3$Unix OpenOffice.org_project/330m20$Build-9567</meta:generator>
    <meta:document-statistic meta:table-count="5" meta:image-count="0" meta:object-count="0" meta:page-count="2" meta:paragraph-count="53" meta:word-count="301" meta:character-count="1926"/>
  </office:meta>
</office:document-meta>
</file>